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Standard" style:list-style-name="LFO1" style:family="paragraph"/>
    <style:style style:name="T18" style:parent-style-name="DefaultParagraphFont" style:family="text">
      <style:text-properties fo:font-size="14pt" style:font-size-asian="14pt" style:font-size-complex="14pt"/>
    </style:style>
    <style:style style:name="P19" style:parent-style-name="Standard" style:list-style-name="LFO1" style:family="paragraph"/>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P33" style:parent-style-name="Standard" style:list-style-name="LFO1" style:family="paragraph"/>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P47" style:parent-style-name="Standard" style:list-style-name="LFO2" style:family="paragraph"/>
    <style:style style:name="P48" style:parent-style-name="Standard" style:list-style-name="LFO2" style:family="paragraph"/>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P53" style:parent-style-name="Standard" style:list-style-name="LFO2" style:family="paragraph"/>
    <style:style style:name="T54" style:parent-style-name="DefaultParagraphFont" style:family="text">
      <style:text-properties fo:font-size="14pt" style:font-size-asian="14pt" style:font-size-complex="14pt"/>
    </style:style>
    <style:style style:name="T55" style:parent-style-name="DefaultParagraphFont" style:family="text">
      <style:text-properties style:text-position="super 64.2%"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Standard" style:list-style-name="LFO2" style:family="paragraph"/>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P63" style:parent-style-name="Standard" style:list-style-name="LFO2" style:family="paragraph"/>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P66" style:parent-style-name="Standard" style:family="paragraph">
      <style:text-properties fo:font-weight="bold" style:font-weight-asian="bold" style:font-weight-complex="bold"/>
    </style:style>
    <style:style style:name="T67" style:parent-style-name="DefaultParagraphFont" style:family="text">
      <style:text-properties fo:font-weight="bold" style:font-weight-asian="bold" style:font-weight-complex="bold"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P72" style:parent-style-name="Standard" style:family="paragraph">
      <style:text-properties fo:font-weight="bold" style:font-weight-asian="bold" style:font-weight-complex="bold"/>
    </style:style>
    <style:style style:name="T73" style:parent-style-name="DefaultParagraphFont" style:family="text">
      <style:text-properties fo:font-size="14pt" style:font-size-asian="14pt" style:font-size-complex="14pt"/>
    </style:style>
    <style:style style:name="P74" style:parent-style-name="Standard" style:family="paragraph">
      <style:text-properties fo:font-weight="bold" style:font-weight-asian="bold" style:font-weight-complex="bold"/>
    </style:style>
    <style:style style:name="T75" style:parent-style-name="DefaultParagraphFont" style:family="text">
      <style:text-properties fo:font-size="14pt" style:font-size-asian="14pt" style:font-size-complex="14pt"/>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fo:font-size="14pt" style:font-size-asian="14pt" style:font-size-complex="14pt"/>
    </style:style>
    <style:style style:name="P78" style:parent-style-name="Standard" style:family="paragraph">
      <style:text-properties fo:font-size="14pt" style:font-size-asian="14pt" style:font-size-complex="14pt"/>
    </style:style>
  </office:automatic-styles>
  <office:body>
    <office:text text:use-soft-page-breaks="true">
      <text:p text:style-name="P1">SCHOA MINUTES</text:p>
      <text:p text:style-name="P2">BOARD MEETING</text:p>
      <text:p text:style-name="P3">JAN. 24, 2023</text:p>
      <text:p text:style-name="P4"/>
      <text:p text:style-name="P5">Board members present: Gordon Baldwin, Lori Buma, Mindy Ewing, Laurie Kirschner, Paul Martin, Hun Park, Chris Regan</text:p>
      <text:p text:style-name="P6"/>
      <text:p text:style-name="P7">New Board Member<text:s/>Assignments:</text:p>
      <text:p text:style-name="P8">President – Gordon Baldwin</text:p>
      <text:p text:style-name="P9">Vice President – Lori Buma</text:p>
      <text:p text:style-name="P10">Treasurer – Chris Regan</text:p>
      <text:p text:style-name="P11">Secretary – Mindy Ewing</text:p>
      <text:p text:style-name="P12">Landscaping Committee – Lori Buma, Laurie Kirschner</text:p>
      <text:p text:style-name="P13">Maintenance Committee – Paul Martin, Hun Park</text:p>
      <text:p text:style-name="P14">Architecture Committee – Gordon Baldwin, Laurie Kirschner, Paul Martin, Hun Park</text:p>
      <text:p text:style-name="Standard"><text:span text:style-name="T15">Welcoming and Community Cohesion Committee – Luci De la Cruz, Vicki Salzburg, and Nancy Muirhead</text:span></text:p>
      <text:p text:style-name="Standard"/>
      <text:p text:style-name="Standard"><text:span text:style-name="T16">Old Business:</text:span></text:p>
      <text:list text:style-name="LFO1" text:continue-numbering="true">
        <text:list-item>
          <text:p text:style-name="P17"><text:span text:style-name="T18">Discussed reinforcing that the objectives of our HOA Board is to maintain our shared investment and to improve community cohesion. Work of the Board is intended to promote these objectives and the 2023 structure is designed to best support these goals.</text:span></text:p>
        </text:list-item>
        <text:list-item>
          <text:p text:style-name="P19"><text:span text:style-name="T20">Discussed obtaining bids and finalizing contracts<text:s/></text:span><text:span text:style-name="T21">to carry out the maintenance work approved at the 2023 annual meeting<text:s/></text:span><text:span text:style-name="T22">for work on the dock, the light on<text:s/></text:span><text:span text:style-name="T23">Kelly Beach Road</text:span><text:span text:style-name="T24">, the goose fence and the mailbox kiosks</text:span><text:span text:style-name="T25">. The board intends to complete this work</text:span><text:span text:style-name="T26"><text:s/>in the first quarter of 2023</text:span><text:span text:style-name="T27">. An idea was floated to have a residents’ work party this summer t</text:span><text:span text:style-name="T28">o</text:span><text:span text:style-name="T29"><text:s/>do t</text:span><text:span text:style-name="T30">he kiosk repairs</text:span><text:span text:style-name="T31"><text:s/>and other projects, as appropriate, this coming year</text:span><text:span text:style-name="T32">. The HOA would supply the materials needed, with residents volunteering to provide the labor.</text:span></text:p>
        </text:list-item>
        <text:list-item>
          <text:p text:style-name="P33"><text:span text:style-name="T34">Discussed the request by the Eberle family to erect a fence for personal protection from a vicious pit bull.<text:s/></text:span><text:span text:style-name="T35">The Architectural Committee</text:span><text:span text:style-name="T36"><text:s/></text:span><text:span text:style-name="T37">agreed a fence could be ere</text:span><text:span text:style-name="T38">cted in this particular situation</text:span><text:span text:style-name="T39"><text:s/>and looked back on the history of the request and agreed to approve the initial request submitted by Eberle. The committee will email response to the Eberle family ASAP to describe the approval and specific</text:span><text:span text:style-name="T40"><text:s/>requirements (4 foot height limit, recessed from the road)</text:span><text:span text:style-name="T41"><text:s/>to allow this SCHOA exception and advance the proposal</text:span><text:span text:style-name="T42">.</text:span><text:span text:style-name="T43"><text:s/>Hun Park abstained from voting on this proposal because he was directly involved in negotiations regarding the proposal</text:span><text:span text:style-name="T44"><text:s/>with his neighbor</text:span><text:span text:style-name="T45">.</text:span></text:p>
        </text:list-item>
      </text:list>
      <text:p text:style-name="Standard"><text:span text:style-name="T46">New Business:</text:span></text:p>
      <text:list text:style-name="LFO2" text:continue-numbering="true">
        <text:list-item>
          <text:p text:style-name="P47">Discussed exploring business improvements for<text:s/>collecting dues that OlyFed my offer to the HOA. Chris will look into opportunities to offer online bill pay, and other options, to make business with the HOA more efficient.</text:p>
        </text:list-item>
        <text:list-item>
          <text:p text:style-name="P48"><text:span text:style-name="T49">Discussed establishing better rules and<text:s/></text:span><text:span text:style-name="T50">oversight of the boat rack in the Commons, including identifying water craft with lot numbers, and identifying who owns the kayaks</text:span><text:span text:style-name="T51">/boats</text:span><text:span text:style-name="T52"><text:s/>currently on the rack and establishing an updated list.</text:span></text:p>
        </text:list-item>
        <text:list-item>
          <text:p text:style-name="P53"><text:span text:style-name="T54">Discussed the proposal from a resident at the Jan. 18</text:span><text:span text:style-name="T55">th</text:span><text:span text:style-name="T56"><text:s/>Annual Meetin</text:span><text:span text:style-name="T57">g to update the covenants and CCRs, with the possible creation of an Administrative Review Committee.</text:span></text:p>
        </text:list-item>
        <text:list-item>
          <text:p text:style-name="P58"><text:span text:style-name="T59">Discussed the need to keep the residents of South Cove better informed about safety and/or security issues in the neighborhood</text:span><text:span text:style-name="T60"><text:s/>and community projects that may impact our neighborhood</text:span><text:span text:style-name="T61">. Also, better outreach to r</text:span><text:span text:style-name="T62">esidents about volunteer opportunities to aid the different committees and help with various work projects.</text:span></text:p>
        </text:list-item>
        <text:list-item>
          <text:p text:style-name="P63"><text:span text:style-name="T64">Suggestion by Gordon to establish a dedicated SCHOA web page to keep residents better informed. This could be in place of a newsletter. He volunteer</text:span><text:span text:style-name="T65">ed to design such a site. All members were in agreement about establishing this web page.</text:span></text:p>
        </text:list-item>
      </text:list>
      <text:p text:style-name="P66"/>
      <text:p text:style-name="Standard"><text:span text:style-name="T67">Next Meeting:</text:span></text:p>
      <text:p text:style-name="Standard"><text:span text:style-name="T68">The next meeting for the SCHOA board was set for Thursday, March 9, 2023 at 6:30 p.m.<text:s/></text:span><text:span text:style-name="T69">The committee agreed to bring for board consideration updates regarding status of bids for maintenance work, webpage design approval, updated boat rack management guidance, additional committee tasks being considered for 2023, and banking efficiencies.<text:s/></text:span><text:span text:style-name="T70">The meeting will be held at the home of Mindy Ewing, 6718 Mirror</text:span><text:span text:style-name="T71"><text:s/>Ct.</text:span></text:p>
      <text:p text:style-name="P72"/>
      <text:p text:style-name="Standard"><text:span text:style-name="T73">The meeting was adjourned at 8:10 p.m.</text:span></text:p>
      <text:p text:style-name="P74"/>
      <text:p text:style-name="Standard"><text:span text:style-name="T75">Minutes submitted by Mindy Ewing, Secretary, on January 25, 2023</text:span></text:p>
      <text:p text:style-name="P76"/>
      <text:p text:style-name="Standard"/>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Chris Regan</dc:creator>
    <meta:creation-date>2023-01-25T20:29:00Z</meta:creation-date>
    <dc:date>2023-01-25T20:32:00Z</dc:date>
    <meta:template xlink:href="Normal" xlink:type="simple"/>
    <meta:editing-cycles>3</meta:editing-cycles>
    <meta:editing-duration>PT240S</meta:editing-duration>
    <meta:document-statistic meta:page-count="2" meta:paragraph-count="7" meta:word-count="575" meta:character-count="3849" meta:row-count="27" meta:non-whitespace-character-count="3281"/>
  </office:meta>
</office:document-meta>
</file>